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6f0d" officeooo:paragraph-rsid="000d6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xò és un document de W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di </meta:initial-creator>
    <meta:creation-date>2014-03-17T12:50:53.188082154</meta:creation-date>
    <dc:date>2014-03-17T12:52:48.050880203</dc:date>
    <dc:creator>jordi </dc:creator>
    <meta:editing-duration>P0D</meta:editing-duration>
    <meta:editing-cycles>1</meta:editing-cycles>
    <meta:document-statistic meta:table-count="0" meta:image-count="0" meta:object-count="0" meta:page-count="1" meta:paragraph-count="1" meta:word-count="6" meta:character-count="27" meta:non-whitespace-character-count="22"/>
    <meta:generator>LibreOffice/4.1.3.2$Linux_X86_64 LibreOffice_project/410m0$Build-2</meta:generator>
  </office:meta>
</office:document-meta>
</file>